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71cm" table:align="left" style:writing-mode="lr-tb"/>
    </style:style>
    <style:style style:name="Tabela1.A" style:family="table-column">
      <style:table-column-properties style:column-width="3.75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9.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29cm" fo:keep-together="auto"/>
    </style:style>
    <style:style style:name="Tabela2" style:family="table">
      <style:table-properties style:width="16.519cm" table:align="left" style:writing-mode="lr-tb"/>
    </style:style>
    <style:style style:name="Tabela2.A" style:family="table-column">
      <style:table-column-properties style:column-width="2.251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6.518cm"/>
    </style:style>
    <style:style style:name="Tabela2.1" style:family="table-row">
      <style:table-row-properties style:min-row-height="0.64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771cm" table:align="left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7.77cm"/>
    </style:style>
    <style:style style:name="Tabela3.1" style:family="table-row">
      <style:table-row-properties style:min-row-height="1.11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style:min-row-height="1.018cm" fo:keep-together="auto"/>
    </style:style>
    <style:style style:name="Tabela3.9" style:family="table-row">
      <style:table-row-properties fo:keep-together="auto"/>
    </style:style>
    <style:style style:name="Tabela4" style:family="table">
      <style:table-properties style:width="16.771cm" table:align="left" style:writing-mode="lr-tb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14.52cm"/>
    </style:style>
    <style:style style:name="Tabela4.1" style:family="table-row">
      <style:table-row-properties style:min-row-height="1.02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972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style:min-row-height="1.025cm" fo:keep-together="auto"/>
    </style:style>
    <style:style style:name="Tabela4.5" style:family="table-row">
      <style:table-row-properties style:min-row-height="0.474cm" fo:keep-together="auto"/>
    </style:style>
    <style:style style:name="Tabela4.6" style:family="table-row">
      <style:table-row-properties style:min-row-height="0.508cm" fo:keep-together="auto"/>
    </style:style>
    <style:style style:name="P1" style:family="paragraph" style:parent-style-name="Standard">
      <style:paragraph-properties fo:text-align="justify" style:justify-single-word="false"/>
      <style:text-properties officeooo:rsid="000e99d9" officeooo:paragraph-rsid="00120de6"/>
    </style:style>
    <style:style style:name="P2" style:family="paragraph" style:parent-style-name="Standard">
      <style:paragraph-properties fo:text-align="justify" style:justify-single-word="false"/>
      <style:text-properties officeooo:rsid="000e99d9" officeooo:paragraph-rsid="001a13c1"/>
    </style:style>
    <style:style style:name="P3" style:family="paragraph" style:parent-style-name="Standard">
      <style:paragraph-properties fo:text-align="justify" style:justify-single-word="false"/>
      <style:text-properties officeooo:rsid="000e99d9" officeooo:paragraph-rsid="00246897"/>
    </style:style>
    <style:style style:name="P4" style:family="paragraph" style:parent-style-name="Standard">
      <style:text-properties officeooo:rsid="000feb2e" officeooo:paragraph-rsid="000e99d9"/>
    </style:style>
    <style:style style:name="P5" style:family="paragraph" style:parent-style-name="Standard">
      <style:paragraph-properties fo:text-align="justify" style:justify-single-word="false"/>
      <style:text-properties fo:color="#000000" fo:language="pl" fo:country="PL" fo:font-style="italic" officeooo:rsid="000729b3" officeooo:paragraph-rsid="00246897" style:font-style-asian="italic" style:font-style-complex="italic"/>
    </style:style>
    <style:style style:name="P6" style:family="paragraph" style:parent-style-name="Standard">
      <style:text-properties fo:language="pl" fo:country="PL" officeooo:paragraph-rsid="0029d184"/>
    </style:style>
    <style:style style:name="P7" style:family="paragraph" style:parent-style-name="Standard">
      <style:text-properties style:font-name="Times New Roman" fo:font-size="12pt" officeooo:paragraph-rsid="0029d184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officeooo:paragraph-rsid="0029d184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fo:language="pl" fo:country="PL" officeooo:rsid="0022a94a" officeooo:paragraph-rsid="0028b2ac" style:font-name-asian="Times New Roman1" style:font-size-asian="12pt" style:font-name-complex="Times New Roman" style:font-size-complex="12pt"/>
    </style:style>
    <style:style style:name="P10" style:family="paragraph" style:parent-style-name="Ankieta">
      <style:text-properties officeooo:paragraph-rsid="0028b2ac"/>
    </style:style>
    <style:style style:name="P11" style:family="paragraph" style:parent-style-name="Ankieta">
      <style:paragraph-properties fo:text-align="center" style:justify-single-word="false"/>
      <style:text-properties fo:font-size="16pt" officeooo:rsid="00120de6" style:font-size-asian="16pt" style:font-size-complex="16pt"/>
    </style:style>
    <style:style style:name="P12" style:family="paragraph" style:parent-style-name="Akapit_20_z_20_listą">
      <style:paragraph-properties fo:line-height="100%"/>
      <style:text-properties style:font-name="Times New Roman" fo:font-size="12pt" officeooo:paragraph-rsid="0029d184" style:font-size-asian="12pt" style:font-size-complex="12pt"/>
    </style:style>
    <style:style style:name="P13" style:family="paragraph" style:parent-style-name="Akapit_20_z_20_listą">
      <style:paragraph-properties fo:margin-left="0cm" fo:margin-right="0cm" fo:line-height="100%" fo:text-indent="0cm" style:auto-text-indent="false"/>
      <style:text-properties style:font-name="Times New Roman" fo:font-size="12pt" fo:font-weight="bold" officeooo:paragraph-rsid="0029d184" style:font-size-asian="12pt" style:font-weight-asian="bold" style:font-size-complex="12pt"/>
    </style:style>
    <style:style style:name="P14" style:family="paragraph" style:parent-style-name="Akapit_20_z_20_listą">
      <style:paragraph-properties fo:margin-left="0cm" fo:margin-right="0cm" fo:line-height="100%" fo:text-indent="0cm" style:auto-text-indent="false"/>
      <style:text-properties style:font-name="Times New Roman" fo:font-size="12pt" officeooo:paragraph-rsid="0029d184" style:font-size-asian="12pt" style:font-size-complex="12pt"/>
    </style:style>
    <style:style style:name="P15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style="italic" officeooo:rsid="00051592" officeooo:paragraph-rsid="0029d184" style:font-name-asian="Times New Roman1" style:font-size-asian="12pt" style:font-style-asian="italic" style:font-name-complex="Times New Roman" style:font-size-complex="12pt" style:font-style-complex="italic"/>
    </style:style>
    <style:style style:name="P16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style="italic" fo:font-weight="bold" officeooo:rsid="00051592" officeooo:paragraph-rsid="0029d184" style:font-name-asian="Times New Roman1" style:font-size-asian="12pt" style:font-style-asian="italic" style:font-weight-asian="bold" style:font-name-complex="Times New Roman" style:font-size-complex="12pt" style:font-style-complex="italic"/>
    </style:style>
    <style:style style:name="P17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style="normal" fo:font-weight="bold" officeooo:rsid="00051592" officeooo:paragraph-rsid="0029d184" style:font-name-asian="Times New Roman1" style:font-size-asian="12pt" style:font-style-asian="normal" style:font-weight-asian="bold" style:font-name-complex="Times New Roman" style:font-size-complex="12pt" style:font-style-complex="normal"/>
    </style:style>
    <style:style style:name="P18" style:family="paragraph" style:parent-style-name="Akapit_20_z_20_listą">
      <style:paragraph-properties fo:margin-left="0cm" fo:margin-right="0cm" fo:margin-top="0.423cm" fo:margin-bottom="0.212cm" loext:contextual-spacing="true" fo:text-align="center" style:justify-single-word="false" fo:text-indent="0cm" style:auto-text-indent="false" fo:keep-with-next="always"/>
      <style:text-properties style:font-name="Times New Roman" fo:font-size="12pt" fo:font-weight="bold" officeooo:paragraph-rsid="0029d184" style:font-size-asian="12pt" style:font-weight-asian="bold" style:font-size-complex="12pt"/>
    </style:style>
    <style:style style:name="P19" style:family="paragraph" style:parent-style-name="Akapit_20_z_20_listą">
      <style:paragraph-properties fo:margin-left="0cm" fo:margin-right="0cm" fo:line-height="100%" fo:text-indent="0cm" style:auto-text-indent="false" fo:keep-with-next="always"/>
      <style:text-properties style:font-name="Times New Roman" fo:font-size="12pt" officeooo:paragraph-rsid="0029d184" style:font-size-asian="12pt" style:font-size-complex="12pt"/>
    </style:style>
    <style:style style:name="P20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size="12pt" officeooo:paragraph-rsid="0029d184" style:font-size-asian="12pt" style:font-size-complex="12pt"/>
    </style:style>
    <style:style style:name="P21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 fo:keep-with-next="always" style:snap-to-layout-grid="false"/>
      <style:text-properties style:font-name="Times New Roman" fo:font-size="12pt" officeooo:paragraph-rsid="0029d184" style:font-size-asian="12pt" style:font-size-complex="12pt"/>
    </style:style>
    <style:style style:name="P22" style:family="paragraph" style:parent-style-name="Akapit_20_z_20_listą">
      <style:paragraph-properties fo:margin-left="0cm" fo:margin-right="0cm" fo:line-height="100%" fo:text-indent="0cm" style:auto-text-indent="false" fo:keep-with-next="always" style:snap-to-layout-grid="false"/>
      <style:text-properties style:font-name="Times New Roman" fo:font-size="12pt" officeooo:paragraph-rsid="0029d184" style:font-size-asian="12pt" style:font-size-complex="12pt"/>
    </style:style>
    <style:style style:name="P23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size="12pt" fo:font-weight="bold" officeooo:paragraph-rsid="0029d184" style:font-size-asian="12pt" style:font-weight-asian="bold" style:font-size-complex="12pt"/>
    </style:style>
    <style:style style:name="P24" style:family="paragraph" style:parent-style-name="Akapit_20_z_20_listą">
      <style:paragraph-properties fo:margin-left="0cm" fo:margin-right="0cm" fo:line-height="100%" fo:text-indent="0cm" style:auto-text-indent="false" fo:keep-with-next="always" style:snap-to-layout-grid="false"/>
      <style:text-properties style:font-name="Times New Roman" fo:font-size="12pt" fo:language="pl" fo:country="PL" officeooo:paragraph-rsid="0029d184" style:letter-kerning="true" style:font-name-asian="Calibri" style:font-size-asian="12pt" style:language-asian="en" style:country-asian="US" style:font-name-complex="Calibri" style:font-size-complex="12pt"/>
    </style:style>
    <style:style style:name="P25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language="pl" fo:country="PL" fo:font-style="italic" officeooo:rsid="00051592" officeooo:paragraph-rsid="0029d184" style:font-style-asian="italic" style:font-style-complex="italic"/>
    </style:style>
    <style:style style:name="P26" style:family="paragraph" style:parent-style-name="Ankieta" style:list-style-name="Ankieta"/>
    <style:style style:name="P27" style:family="paragraph" style:parent-style-name="Ankieta" style:list-style-name="Ankieta">
      <style:text-properties officeooo:rsid="00279f83" officeooo:paragraph-rsid="00279f83"/>
    </style:style>
    <style:style style:name="P28" style:family="paragraph" style:parent-style-name="Ankieta" style:list-style-name="Ankieta">
      <style:text-properties style:font-name="Times New Roman1" fo:font-size="12pt" officeooo:rsid="00279f83" officeooo:paragraph-rsid="0028b2ac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Ankieta">
      <style:text-properties officeooo:paragraph-rsid="0028b2ac"/>
    </style:style>
    <style:style style:name="P30" style:family="paragraph" style:parent-style-name="Standard" style:list-style-name="Ankieta">
      <style:text-properties officeooo:rsid="000feb2e" officeooo:paragraph-rsid="000e99d9"/>
    </style:style>
    <style:style style:name="P31" style:family="paragraph" style:parent-style-name="Standard" style:list-style-name="Ankieta">
      <style:text-properties officeooo:rsid="000feb2e" officeooo:paragraph-rsid="0020ba2e"/>
    </style:style>
    <style:style style:name="P32" style:family="paragraph" style:parent-style-name="Standard" style:list-style-name="Ankieta">
      <style:text-properties officeooo:rsid="000feb2e" officeooo:paragraph-rsid="0022a94a"/>
    </style:style>
    <style:style style:name="P33" style:family="paragraph" style:parent-style-name="Standard" style:list-style-name="Ankieta">
      <style:text-properties officeooo:rsid="000feb2e" officeooo:paragraph-rsid="000feb2e"/>
    </style:style>
    <style:style style:name="P34" style:family="paragraph" style:parent-style-name="Standard" style:list-style-name="Ankieta">
      <style:text-properties officeooo:rsid="000feb2e" officeooo:paragraph-rsid="0029d184"/>
    </style:style>
    <style:style style:name="P35" style:family="paragraph" style:parent-style-name="Standard" style:list-style-name="Ankieta">
      <style:paragraph-properties fo:text-align="start" style:justify-single-word="false"/>
      <style:text-properties officeooo:rsid="000feb2e" officeooo:paragraph-rsid="0022a94a"/>
    </style:style>
    <style:style style:name="P36" style:family="paragraph" style:parent-style-name="Standard" style:list-style-name="Ankieta">
      <style:text-properties officeooo:rsid="0010f915" officeooo:paragraph-rsid="0022a94a"/>
    </style:style>
    <style:style style:name="P37" style:family="paragraph" style:parent-style-name="Standard" style:list-style-name="Ankieta">
      <style:text-properties officeooo:rsid="0010f915" officeooo:paragraph-rsid="0010f915"/>
    </style:style>
    <style:style style:name="P38" style:family="paragraph" style:parent-style-name="Standard" style:list-style-name="Ankieta">
      <style:text-properties officeooo:rsid="0010f915" officeooo:paragraph-rsid="001d764d"/>
    </style:style>
    <style:style style:name="P39" style:family="paragraph" style:parent-style-name="Standard" style:list-style-name="Ankieta">
      <style:text-properties officeooo:rsid="0010f915" officeooo:paragraph-rsid="00246897"/>
    </style:style>
    <style:style style:name="P40" style:family="paragraph" style:parent-style-name="Standard" style:list-style-name="Ankieta">
      <style:text-properties officeooo:rsid="0010f915" officeooo:paragraph-rsid="00279f83"/>
    </style:style>
    <style:style style:name="P41" style:family="paragraph" style:parent-style-name="Standard" style:list-style-name="Ankieta">
      <style:paragraph-properties>
        <style:tab-stops>
          <style:tab-stop style:position="15.743cm"/>
        </style:tab-stops>
      </style:paragraph-properties>
      <style:text-properties officeooo:rsid="0010f915" officeooo:paragraph-rsid="001d764d"/>
    </style:style>
    <style:style style:name="P42" style:family="paragraph" style:parent-style-name="Standard" style:list-style-name="Ankieta">
      <style:paragraph-properties fo:text-align="justify" style:justify-single-word="false"/>
      <style:text-properties officeooo:rsid="0010f915" officeooo:paragraph-rsid="0010f915"/>
    </style:style>
    <style:style style:name="P43" style:family="paragraph" style:parent-style-name="Standard" style:list-style-name="Ankieta">
      <style:paragraph-properties fo:text-align="justify" style:justify-single-word="false"/>
      <style:text-properties officeooo:rsid="0010f915" officeooo:paragraph-rsid="0025c9ca"/>
    </style:style>
    <style:style style:name="P44" style:family="paragraph" style:parent-style-name="Standard" style:list-style-name="Ankieta">
      <style:paragraph-properties fo:text-align="justify" style:justify-single-word="false">
        <style:tab-stops>
          <style:tab-stop style:position="17.701cm"/>
        </style:tab-stops>
      </style:paragraph-properties>
      <style:text-properties officeooo:rsid="0010f915" officeooo:paragraph-rsid="0025c9ca"/>
    </style:style>
    <style:style style:name="P45" style:family="paragraph" style:parent-style-name="Standard" style:list-style-name="Ankieta">
      <style:paragraph-properties fo:text-align="justify" style:justify-single-word="false">
        <style:tab-stops>
          <style:tab-stop style:position="17.701cm"/>
        </style:tab-stops>
      </style:paragraph-properties>
      <style:text-properties officeooo:rsid="0010f915" officeooo:paragraph-rsid="00279f83"/>
    </style:style>
    <style:style style:name="P46" style:family="paragraph" style:parent-style-name="Standard" style:list-style-name="Ankieta">
      <style:text-properties style:text-position="super 58%" officeooo:rsid="001c54e8" officeooo:paragraph-rsid="001d764d"/>
    </style:style>
    <style:style style:name="P47" style:family="paragraph" style:parent-style-name="Standard" style:list-style-name="Ankieta">
      <style:text-properties officeooo:rsid="001d764d" officeooo:paragraph-rsid="00246897"/>
    </style:style>
    <style:style style:name="P48" style:family="paragraph" style:parent-style-name="Standard" style:list-style-name="Ankieta">
      <style:text-properties officeooo:rsid="00169b9c" officeooo:paragraph-rsid="0022a94a"/>
    </style:style>
    <style:style style:name="P49" style:family="paragraph" style:parent-style-name="Standard" style:list-style-name="Ankieta">
      <style:paragraph-properties fo:text-align="justify" style:justify-single-word="false">
        <style:tab-stops>
          <style:tab-stop style:position="17.701cm"/>
        </style:tab-stops>
      </style:paragraph-properties>
      <style:text-properties officeooo:paragraph-rsid="00279f83"/>
    </style:style>
    <style:style style:name="P50" style:family="paragraph" style:parent-style-name="Standard" style:list-style-name="Ankieta">
      <style:text-properties style:font-name="Times New Roman1" fo:font-size="12pt" officeooo:rsid="0022a94a" officeooo:paragraph-rsid="0022a94a" style:font-name-asian="Times New Roman1" style:font-size-asian="10.5pt" style:font-name-complex="Times New Roman1" style:font-size-complex="12pt"/>
    </style:style>
    <style:style style:name="P51" style:family="paragraph" style:parent-style-name="Standard" style:list-style-name="Ankieta">
      <style:paragraph-properties fo:text-align="justify" style:justify-single-word="false">
        <style:tab-stops/>
      </style:paragraph-properties>
      <style:text-properties style:font-name="Times New Roman1" fo:font-size="12pt" officeooo:rsid="0022a94a" officeooo:paragraph-rsid="0028b2ac" style:font-name-asian="Times New Roman1" style:font-size-asian="10.5pt" style:font-name-complex="Times New Roman1" style:font-size-complex="12pt"/>
    </style:style>
    <style:style style:name="P52" style:family="paragraph" style:parent-style-name="Standard">
      <style:paragraph-properties fo:text-align="justify" style:justify-single-word="false"/>
      <style:text-properties officeooo:rsid="000e99d9" officeooo:paragraph-rsid="001a13c1"/>
    </style:style>
    <style:style style:name="P53" style:family="paragraph" style:parent-style-name="Standard">
      <style:paragraph-properties fo:text-align="center" style:justify-single-word="false"/>
      <style:text-properties officeooo:paragraph-rsid="00120de6"/>
    </style:style>
    <style:style style:name="T1" style:family="text">
      <style:text-properties officeooo:rsid="000feb2e"/>
    </style:style>
    <style:style style:name="T2" style:family="text">
      <style:text-properties fo:font-style="italic" officeooo:rsid="000feb2e" style:font-style-asian="italic" style:font-style-complex="italic"/>
    </style:style>
    <style:style style:name="T3" style:family="text">
      <style:text-properties officeooo:rsid="00169b9c"/>
    </style:style>
    <style:style style:name="T4" style:family="text">
      <style:text-properties officeooo:rsid="0017a828"/>
    </style:style>
    <style:style style:name="T5" style:family="text">
      <style:text-properties fo:font-variant="normal" fo:text-transform="none" fo:color="#000000" style:font-name="Times New Roman" fo:font-size="12pt" fo:letter-spacing="normal" fo:font-style="italic" fo:font-weight="normal" officeooo:rsid="00120de6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fo:color="#000000" style:font-name="Times New Roman" fo:font-size="12pt" fo:letter-spacing="normal" fo:font-style="italic" fo:font-weight="normal" officeooo:rsid="00131a18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000000" style:font-name="Times New Roman" fo:font-size="12pt" fo:letter-spacing="normal" fo:font-style="italic" fo:font-weight="normal" officeooo:rsid="001d73f4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fo:color="#000000" style:font-name="Times New Roman" fo:font-size="12pt" fo:letter-spacing="normal" fo:font-style="italic" fo:font-weight="normal" officeooo:rsid="001a375f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00000" style:font-name="Times New Roman" fo:font-size="12pt" fo:letter-spacing="normal" fo:font-style="italic" fo:font-weight="normal" officeooo:rsid="0024f596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000000" style:font-name="Times New Roman" fo:font-size="12pt" fo:letter-spacing="normal" fo:font-style="italic" fo:font-weight="normal" officeooo:rsid="001311f9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fo:color="#000000" style:font-name="Times New Roman" fo:font-size="12pt" fo:letter-spacing="normal" fo:font-style="italic" fo:font-weight="normal" officeooo:rsid="001a5ae5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style:font-name="Times New Roman" fo:font-size="12pt" fo:letter-spacing="normal" fo:font-style="italic" fo:font-weight="normal" officeooo:rsid="00246897" style:font-size-asian="12pt" style:font-style-asian="italic" style:font-size-complex="12pt" style:font-style-complex="italic"/>
    </style:style>
    <style:style style:name="T13" style:family="text">
      <style:text-properties fo:font-variant="normal" fo:text-transform="none" fo:color="#000000" style:font-name="Times New Roman" fo:font-size="12pt" fo:letter-spacing="normal" fo:language="pl" fo:country="PL" fo:font-style="italic" fo:font-weight="normal" officeooo:rsid="00120de6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000000" style:font-name="Times New Roman" fo:font-size="12pt" fo:letter-spacing="normal" fo:language="pl" fo:country="PL" fo:font-style="italic" fo:font-weight="normal" officeooo:rsid="00246897" style:font-size-asian="12pt" style:font-style-asian="italic" style:font-size-complex="12pt" style:font-style-complex="italic"/>
    </style:style>
    <style:style style:name="T15" style:family="text">
      <style:text-properties fo:font-variant="normal" fo:text-transform="none" fo:color="#000000" style:font-name="Times New Roman" fo:font-size="12pt" fo:letter-spacing="normal" fo:language="pl" fo:country="PL" fo:font-style="italic" fo:font-weight="normal" officeooo:rsid="002b9708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style:font-name="Times New Roman" fo:font-size="12pt" fo:letter-spacing="normal" fo:font-weight="normal" officeooo:rsid="00120de6" style:font-size-asian="12pt" style:font-size-complex="12pt"/>
    </style:style>
    <style:style style:name="T17" style:family="text">
      <style:text-properties fo:font-variant="normal" fo:text-transform="none" style:font-name="Times New Roman" fo:font-size="12pt" fo:letter-spacing="normal" fo:font-weight="normal" officeooo:rsid="002dd886" style:font-size-asian="12pt" style:font-size-complex="12pt"/>
    </style:style>
    <style:style style:name="T18" style:family="text">
      <style:text-properties officeooo:rsid="001c54e8"/>
    </style:style>
    <style:style style:name="T19" style:family="text">
      <style:text-properties style:text-position="super 58%" officeooo:rsid="001c54e8"/>
    </style:style>
    <style:style style:name="T20" style:family="text">
      <style:text-properties style:text-position="super 58%" style:font-name="Times New Roman" fo:font-size="12pt" officeooo:rsid="00246897" style:font-size-asian="12pt" style:font-name-complex="Times New Roman" style:font-size-complex="12pt"/>
    </style:style>
    <style:style style:name="T21" style:family="text">
      <style:text-properties style:text-position="0% 100%" officeooo:rsid="001c54e8"/>
    </style:style>
    <style:style style:name="T22" style:family="text">
      <style:text-properties style:text-position="0% 100%" style:font-name="Times New Roman" fo:font-size="12pt" officeooo:rsid="00246897" style:font-size-asian="12pt" style:font-name-complex="Times New Roman" style:font-size-complex="12pt"/>
    </style:style>
    <style:style style:name="T23" style:family="text">
      <style:text-properties style:font-name="Times New Roman1" officeooo:rsid="001fbdd2" style:font-name-asian="Times New Roman1" style:font-name-complex="Times New Roman1"/>
    </style:style>
    <style:style style:name="T24" style:family="text">
      <style:text-properties style:font-name="Times New Roman1" officeooo:rsid="0020ba2e" style:font-name-asian="Times New Roman1" style:font-name-complex="Times New Roman1"/>
    </style:style>
    <style:style style:name="T25" style:family="text">
      <style:text-properties style:font-name="Times New Roman1" fo:font-size="20pt" officeooo:rsid="001fbdd2" style:font-name-asian="Times New Roman1" style:font-size-asian="20pt" style:font-name-complex="Times New Roman1" style:font-size-complex="20pt"/>
    </style:style>
    <style:style style:name="T26" style:family="text">
      <style:text-properties style:font-name="Times New Roman1" fo:font-size="20pt" officeooo:rsid="00279f83" style:font-name-asian="Times New Roman1" style:font-size-asian="20pt" style:font-name-complex="Times New Roman1" style:font-size-complex="20pt"/>
    </style:style>
    <style:style style:name="T27" style:family="text">
      <style:text-properties style:font-name="Times New Roman1" fo:font-size="20pt" fo:font-weight="bold" officeooo:rsid="001fbdd2" style:font-name-asian="Times New Roman1" style:font-size-asian="20pt" style:font-weight-asian="bold" style:font-name-complex="Times New Roman1" style:font-size-complex="20pt" style:font-weight-complex="bold"/>
    </style:style>
    <style:style style:name="T28" style:family="text">
      <style:text-properties style:font-name="Times New Roman1" fo:font-size="12pt" officeooo:rsid="0022a94a" style:font-name-asian="Times New Roman1" style:font-size-asian="10.5pt" style:font-name-complex="Times New Roman1" style:font-size-complex="12pt"/>
    </style:style>
    <style:style style:name="T2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1" fo:font-size="12pt" officeooo:rsid="00279f83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1" fo:font-size="12pt" officeooo:rsid="001fbdd2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1" fo:font-size="12pt" officeooo:rsid="0028b2ac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officeooo:rsid="001fbdd2" style:font-name-asian="Andale Sans UI" style:font-name-complex="Tahoma"/>
    </style:style>
    <style:style style:name="T34" style:family="text">
      <style:text-properties style:font-name="Times New Roman" officeooo:rsid="0020ba2e" style:font-name-asian="Andale Sans UI" style:font-name-complex="Tahoma"/>
    </style:style>
    <style:style style:name="T35" style:family="text">
      <style:text-properties style:font-name="Times New Roman" fo:font-size="12pt" officeooo:rsid="0020ba2e" style:font-name-asian="Andale Sans UI" style:font-size-asian="12pt" style:font-name-complex="Tahoma" style:font-size-complex="12pt"/>
    </style:style>
    <style:style style:name="T36" style:family="text">
      <style:text-properties style:font-name="Times New Roman" style:font-size-asian="12pt" style:font-name-complex="Times New Roman"/>
    </style:style>
    <style:style style:name="T37" style:family="text">
      <style:text-properties style:font-name="Times New Roman" officeooo:rsid="0028b2ac" style:font-size-asian="12pt" style:font-name-complex="Times New Roman"/>
    </style:style>
    <style:style style:name="T38" style:family="text">
      <style:text-properties style:font-name="Times New Roman" officeooo:rsid="0029d184" style:font-size-asian="12pt" style:font-name-complex="Times New Roman"/>
    </style:style>
    <style:style style:name="T39" style:family="text">
      <style:text-properties officeooo:rsid="00246897"/>
    </style:style>
    <style:style style:name="T40" style:family="text">
      <style:text-properties fo:language="pl" fo:country="PL"/>
    </style:style>
    <style:style style:name="T41" style:family="text">
      <style:text-properties fo:language="pl" fo:country="PL" officeooo:rsid="000feb2e"/>
    </style:style>
    <style:style style:name="T42" style:family="text">
      <style:text-properties officeooo:rsid="0025c9ca"/>
    </style:style>
    <style:style style:name="T43" style:family="text">
      <style:text-properties fo:font-size="12pt" officeooo:rsid="000feb2e" style:font-size-asian="12pt" style:font-size-complex="12pt"/>
    </style:style>
    <style:style style:name="T44" style:family="text">
      <style:text-properties fo:font-size="20pt" style:font-name-asian="Times New Roman" style:font-size-asian="20pt" style:font-size-complex="20pt"/>
    </style:style>
    <style:style style:name="T45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1">ANKIETA</text:p>
      <text:p text:style-name="P1"/>
      <text:p text:style-name="P3"><text:span text:style-name="T1"><text:tab/></text:span><text:span text:style-name="T2">Szanowni Państwo, Staszowskie Centrum Przedsiębiorczości, </text:span><text:span text:style-name="T7">dąż</text:span><text:span text:style-name="T8">ąc</text:span><text:span text:style-name="T7"> do poprawy konkurencyjności i atrakcyjności gospodarczej regionu</text:span><text:span text:style-name="T9"> </text:span><text:span text:style-name="T8">pragnie stworzyć </text:span><text:span text:style-name="T10">nowoczesne centrum wspierające przedsiębiorców, posiadające zaawansowaną infrastrukturę </text:span><text:span text:style-name="T8">zgodną z Państwa oczekiwaniami. By jak najlepiej przygotować się do tego zadania pragniemy poznać Państwa potrzeby w zakresie wynajmu powierzchni u</text:span><text:span text:style-name="T11">ż</text:span><text:span text:style-name="T8">ytkowych. W tym celu przesyłamy Państwu poniższą ankietę. </text:span><text:span text:style-name="T5">Będziemy bardzo wdzięczni, jeżeli zechcą Państwo zapoznać się z </text:span><text:span text:style-name="T8">zawartymi w niej </text:span><text:span text:style-name="T5"><text:s/>pytaniami i udziel</text:span><text:span text:style-name="T6">ić na nie</text:span><text:span text:style-name="T5"> </text:span><text:span text:style-name="T12">przemyślanych</text:span><text:span text:style-name="T5"> odpowiedzi.</text:span></text:p>
      <text:p text:style-name="P3"><text:span text:style-name="T13">W przypadku jakichkolwiek wątpliwości zapraszamy do kontakt</text:span><text:span text:style-name="T15">u</text:span><text:span text:style-name="T13"> z nami pod numerem telefonu </text:span><text:span text:style-name="T14">512 467 943 oraz 500 147 103.</text:span></text:p>
      <text:p text:style-name="P5"><text:span text:style-name="T16">Bardzo prosimy o przesyłanie uzupełnionych ankiet na jeden ze wskazanych adresów mailowych </text:span><text:a xlink:type="simple" xlink:href="mailto:biuro@scp.biz.pl" text:style-name="Internet_20_link" text:visited-style-name="Visited_20_Internet_20_Link"><text:span text:style-name="T16">biuro@scp.biz.pl</text:span></text:a><text:span text:style-name="T16"> lub </text:span><text:a xlink:type="simple" xlink:href="mailto:artur.sularz@gmail.com" text:style-name="Internet_20_link" text:visited-style-name="Visited_20_Internet_20_Link"><text:span text:style-name="T16">artur.sularz@gmail.com</text:span></text:a><text:span text:style-name="T16"> lub też pocztą na adres Staszowskie Centrum Przedsiębiorczości Sp. z o. o., ul. Krakowska 51, 28-200 Staszów </text:span><text:span text:style-name="T17">w terminie dwóch tygodni od ich otrzymania.</text:span></text:p>
      <text:p text:style-name="P2"><text:span text:style-name="T1"><text:s/></text:span><text:span text:style-name="T2"><text:s/></text:span></text:p>
      <text:p text:style-name="P2"><text:span text:style-name="T2"/></text:p>
      <text:p text:style-name="P4"/>
      <text:list xml:id="list6832030568507420624" text:style-name="Ankieta">
        <text:list-item>
          <text:p text:style-name="P26"><text:s/>Czy są Państwo zainteresowani wynajmem powierzchni użytkowej <text:span text:style-name="T18">w Staszowie oferowanej przez Staszowskie Centrum Przedsiębiorczości w lokalizacji przy ul. Krakowskiej 51</text:span>?</text:p>
          <text:list>
            <text:list-item>
              <text:p text:style-name="P30"><text:s/><text:span text:style-name="T25">□</text:span><text:span text:style-name="T23"> </text:span>Tak</text:p>
            </text:list-item>
            <text:list-item>
              <text:p text:style-name="P31"><text:s/><text:span text:style-name="T25">□</text:span><text:span text:style-name="T33"> </text:span>Nie</text:p>
            </text:list-item>
            <text:list-item>
              <text:p text:style-name="P31"/>
            </text:list-item>
          </text:list>
        </text:list-item>
        <text:list-item>
          <text:p text:style-name="P30"><text:s/>Jakiego rodzaju powierzchnią są Państwo zai<text:span text:style-name="T42">n</text:span>teresowani?</text:p>
          <text:list>
            <text:list-item>
              <text:p text:style-name="P31"><text:s/><text:span text:style-name="T25">□</text:span><text:span text:style-name="T33"> </text:span>Biurową</text:p>
            </text:list-item>
            <text:list-item>
              <text:p text:style-name="P31"><text:s/><text:span text:style-name="T25">□</text:span><text:span text:style-name="T33"> </text:span>Magazynową</text:p>
            </text:list-item>
            <text:list-item>
              <text:p text:style-name="P31"><text:s/><text:span text:style-name="T25">□</text:span><text:span text:style-name="T33"> </text:span>Produkcyjną</text:p>
            </text:list-item>
            <text:list-item>
              <text:p text:style-name="P31"><text:s/><text:span text:style-name="T25">□</text:span><text:span text:style-name="T33"> </text:span>Usługową (jakiego rodzaju?)</text:p>
              <text:list>
                <text:list-item>
                  <text:list>
                    <text:list-item>
                      <text:p text:style-name="P31"><text:s/><text:span text:style-name="T25">□</text:span><text:span text:style-name="T33"> </text:span>Gastronomiczna</text:p>
                    </text:list-item>
                    <text:list-item>
                      <text:p text:style-name="P32"><text:s/><text:span text:style-name="T25">□</text:span><text:span text:style-name="T33"> </text:span>Serwisowa</text:p>
                    </text:list-item>
                    <text:list-item>
                      <text:p text:style-name="P32"><text:s/><text:span text:style-name="T25">□</text:span><text:span text:style-name="T33"> </text:span>Zakład fryzjerski</text:p>
                    </text:list-item>
                    <text:list-item>
                      <text:p text:style-name="P32"><text:s/><text:span text:style-name="T25">□</text:span><text:span text:style-name="T33"> </text:span>Salon kosmetyczny</text:p>
                    </text:list-item>
                    <text:list-item>
                      <text:p text:style-name="P32"><text:s/><text:span text:style-name="T25">□</text:span><text:span text:style-name="T33"> </text:span>Gabinet medyczny</text:p>
                    </text:list-item>
                    <text:list-item>
                      <text:p text:style-name="P32"><text:span text:style-name="T23"><text:s/></text:span><text:span text:style-name="T25">□</text:span><text:span text:style-name="T33"> </text:span>Inna (jaka?)...............................................................................................................</text:p>
                    </text:list-item>
                  </text:list>
                </text:list-item>
              </text:list>
            </text:list-item>
            <text:list-item>
              <text:p text:style-name="P32"><text:s/><text:span text:style-name="T25">□</text:span><text:span text:style-name="T33"> </text:span>Laboratoryjną ( z wyposażeniem?)</text:p>
              <text:list>
                <text:list-item>
                  <text:list>
                    <text:list-item>
                      <text:p text:style-name="P32"><text:s/><text:span text:style-name="T25">□</text:span><text:span text:style-name="T33"> </text:span>Tak (jakim?)............................................................................................................</text:p>
                    </text:list-item>
                    <text:list-item>
                      <text:p text:style-name="P32"><text:s/><text:span text:style-name="T25">□</text:span><text:span text:style-name="T33"> </text:span>Nie</text:p>
                    </text:list-item>
                  </text:list>
                </text:list-item>
              </text:list>
            </text:list-item>
            <text:list-item>
              <text:p text:style-name="P32"><text:s/><text:span text:style-name="T25">□</text:span><text:span text:style-name="T34"> </text:span>Wystawienniczą/Prezentacyjną</text:p>
            </text:list-item>
            <text:list-item>
              <text:p text:style-name="P32"><text:soft-page-break/><text:s/><text:span text:style-name="T25">□</text:span><text:span text:style-name="T34"> </text:span>It</text:p>
            </text:list-item>
            <text:list-item>
              <text:p text:style-name="P32"><text:s/><text:span text:style-name="T25">□</text:span><text:span text:style-name="T34"> </text:span>Call center</text:p>
            </text:list-item>
            <text:list-item>
              <text:p text:style-name="P32"><text:s/><text:span text:style-name="T25">□</text:span><text:span text:style-name="T34"> </text:span>Kompleks<text:span text:style-name="T3">em</text:span> obejmujący<text:span text:style-name="T3">m</text:span> kilka rodzajów powierzchni (jakich?)</text:p>
              <text:list>
                <text:list-item>
            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ext:list-item>
              </text:list>
            </text:list-item>
            <text:list-item>
              <text:p text:style-name="P36"><text:span text:style-name="T24"><text:s/></text:span><text:span text:style-name="T25">□</text:span><text:span text:style-name="T35"> </text:span>Innego rodzaju powierzchni<text:span text:style-name="T3">ą</text:span> (jaka?)</text:p>
              <text:list>
                <text:list-item>
                  <text:p text:style-name="P37">....................................................................................................................................................</text:p>
                </text:list-item>
                <text:list-item>
                  <text:p text:style-name="P37"/>
                </text:list-item>
              </text:list>
            </text:list-item>
          </text:list>
        </text:list-item>
        <text:list-item>
          <text:p text:style-name="P37"><text:s/>Jakiej wielkości powierzchnią są Państwo zainteresowani?</text:p>
          <text:list>
            <text:list-item>
              <text:p text:style-name="P35"><text:span text:style-name="T25">□ </text:span>Biurową........................................................................<text:span text:style-name="T18">m</text:span><text:span text:style-name="T19">2</text:span></text:p>
            </text:list-item>
            <text:list-item>
              <text:p text:style-name="P35"><text:span text:style-name="T25">□ </text:span>Magazynową................................................................<text:span text:style-name="T18">m</text:span><text:span text:style-name="T19">2</text:span></text:p>
            </text:list-item>
            <text:list-item>
              <text:p text:style-name="P35"><text:span text:style-name="T25">□ </text:span>Produkcyjną..................................................................<text:span text:style-name="T18">m</text:span><text:span text:style-name="T19">2</text:span></text:p>
            </text:list-item>
            <text:list-item>
              <text:p text:style-name="P35"><text:span text:style-name="T25">□ </text:span>Usługową (jakiego rodzaju?)</text:p>
              <text:list>
                <text:list-item>
                  <text:list>
                    <text:list-item>
                      <text:p text:style-name="P35"><text:s/><text:span text:style-name="T25">□ </text:span>Gastronomiczna...............................................<text:span text:style-name="T18">m</text:span><text:span text:style-name="T19">2</text:span></text:p>
                    </text:list-item>
                    <text:list-item>
                      <text:p text:style-name="P32"><text:s/><text:span text:style-name="T27">□ </text:span>Serwisowa........................................................<text:span text:style-name="T18">m</text:span><text:span text:style-name="T19">2</text:span></text:p>
                    </text:list-item>
                    <text:list-item>
                      <text:p text:style-name="P32"><text:s/><text:span text:style-name="T25">□ </text:span>Zakład fryzjerski..............................................<text:span text:style-name="T18">m</text:span><text:span text:style-name="T19">2</text:span></text:p>
                    </text:list-item>
                    <text:list-item>
                      <text:p text:style-name="P32"><text:s/><text:span text:style-name="T25">□ </text:span>Salon kosmetyczny..........................................<text:span text:style-name="T18">m</text:span><text:span text:style-name="T19">2</text:span></text:p>
                    </text:list-item>
                    <text:list-item>
                      <text:p text:style-name="P32"><text:s/><text:span text:style-name="T25">□ </text:span>Gabinet medyczny............................................<text:span text:style-name="T18">m</text:span><text:span text:style-name="T19">2</text:span></text:p>
                    </text:list-item>
                    <text:list-item>
                      <text:p text:style-name="P35"><text:span text:style-name="T25"><text:s/>□ </text:span>Inna (jaka?)...........................................................................<text:span text:style-name="T18">m</text:span><text:span text:style-name="T19">2</text:span></text:p>
                    </text:list-item>
                  </text:list>
                </text:list-item>
              </text:list>
            </text:list-item>
            <text:list-item>
              <text:p text:style-name="P32"><text:s/><text:span text:style-name="T25">□ </text:span>Laboratoryjną...............................................................<text:span text:style-name="T18">m</text:span><text:span text:style-name="T19">2</text:span></text:p>
            </text:list-item>
            <text:list-item>
              <text:p text:style-name="P32"><text:s/><text:span text:style-name="T25">□ </text:span>Wystawienniczą/Prezentacyjną....................................<text:span text:style-name="T18">m</text:span><text:span text:style-name="T19">2</text:span></text:p>
            </text:list-item>
            <text:list-item>
              <text:p text:style-name="P32"><text:s/><text:span text:style-name="T25">□ </text:span>It...................................................................................<text:span text:style-name="T18">m</text:span><text:span text:style-name="T19">2</text:span></text:p>
            </text:list-item>
            <text:list-item>
              <text:p text:style-name="P32"><text:s/><text:span text:style-name="T25">□ </text:span>Call center....................................................................<text:span text:style-name="T18">m</text:span><text:span text:style-name="T19">2</text:span></text:p>
            </text:list-item>
            <text:list-item>
              <text:p text:style-name="P32"><text:s/><text:span text:style-name="T25">□ </text:span>Kompleks<text:span text:style-name="T3">em</text:span> obejmujący<text:span text:style-name="T3">m</text:span> kilka rodzajów powierzchni (jakich?)</text:p>
              <text:list>
                <text:list-item>
                  <text:p text:style-name="P34">..........................................................................<text:span text:style-name="T18">m</text:span><text:span text:style-name="T19">2</text:span>................................................................<text:span text:style-name="T21">..m</text:span><text:span text:style-name="T19">2.</text:span><text:span text:style-name="T21">..........................................................................m</text:span><text:span text:style-name="T19">2</text:span><text:span text:style-name="T21">..................................................................m</text:span><text:span text:style-name="T19">2</text:span></text:p>
                </text:list-item>
                <text:list-item>
                  <text:p text:style-name="P34"><text:span text:style-name="T19"><text:s/></text:span><text:span text:style-name="T21">Łączna powierzchnia kompleksu to</text:span>.............................<text:span text:style-name="T18">m</text:span><text:span text:style-name="T19">2</text:span></text:p>
                </text:list-item>
              </text:list>
            </text:list-item>
            <text:list-item>
              <text:p text:style-name="P36"><text:span text:style-name="T25"><text:s/>□ </text:span>Innego rodzaju powierzchni<text:span text:style-name="T3">ą</text:span> (jaka?)</text:p>
              <text:list>
                <text:list-item>
                  <text:p text:style-name="P38">............................................................................................................................................... <text:span text:style-name="T18">m</text:span><text:span text:style-name="T19">2</text:span></text:p>
                </text:list-item>
                <text:list-item>
                  <text:p text:style-name="P46"/>
                </text:list-item>
              </text:list>
            </text:list-item>
          </text:list>
        </text:list-item>
        <text:list-item>
          <text:p text:style-name="P41"><text:span text:style-name="T20"><text:s/></text:span><text:span text:style-name="T22">Zestawienie wymaganego przez Państwa dostępu do mediów oraz szacunkowe zapotrzebowanie:</text:span></text:p>
          <text:list>
            <text:list-item>
              <text:p text:style-name="P39"><text:s/><text:span text:style-name="T25">□ </text:span><text:span text:style-name="T1">Prąd </text:span><text:span text:style-name="T41">[kW]……………………………………………………………………………</text:span><text:span text:style-name="T1"> <text:s text:c="45"/></text:span></text:p>
            </text:list-item>
            <text:list-item>
              <text:p text:style-name="P39"><text:s/><text:span text:style-name="T25">□ </text:span><text:span text:style-name="T1">Woda </text:span><text:span text:style-name="T41">technologiczna</text:span><text:span text:style-name="T1"> </text:span><text:span text:style-name="T41">[m³ m-cznie]………………………………………………….</text:span><text:span text:style-name="T1"> <text:s text:c="46"/></text:span></text:p>
            </text:list-item>
            <text:list-item>
              <text:p text:style-name="P39"><text:s/><text:span text:style-name="T25">□ </text:span><text:span text:style-name="T1">Gaz </text:span><text:span text:style-name="T41">technologiczny [m³ m-cznie]……………………………………………………</text:span><text:span text:style-name="T1"> <text:s text:c="47"/></text:span></text:p>
            </text:list-item>
            <text:list-item>
              <text:p text:style-name="P47"><text:soft-page-break/><text:s/><text:span text:style-name="T25">□ </text:span>Internet <text:span text:style-name="T40">(pasmo lub typ portu)…………………………………………………….….</text:span> <text:s text:c="38"/></text:p>
            </text:list-item>
            <text:list-item>
              <text:p text:style-name="P47"><text:s/><text:span text:style-name="T25">□ </text:span><text:span text:style-name="T1">Instalacja sprężonego powierza </text:span><text:span text:style-name="T41">(wydajność, ciśnienie)……………………………...</text:span><text:span text:style-name="T1"> <text:s text:c="6"/></text:span></text:p>
            </text:list-item>
            <text:list-item>
              <text:p text:style-name="P48"><text:s/><text:span text:style-name="T25">□</text:span>Inne <text:span text:style-name="T39">media </text:span>( jakie?).....................................................................................................................</text:p>
            </text:list-item>
            <text:list-item>
              <text:p text:style-name="P48"/>
            </text:list-item>
          </text:list>
        </text:list-item>
        <text:list-item>
          <text:p text:style-name="P42"><text:s/><text:span text:style-name="T42">Jakie jest planowane przez Państwa zatrudnienie (etapy – szacunkowa liczba przacowników)</text:span>?</text:p>
          <text:list>
            <text:list-item>
              <text:list>
                <text:list-item>
            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ext:list-item>
                <text:list-item>
                  <text:p text:style-name="P43"/>
                </text:list-item>
              </text:list>
            </text:list-item>
          </text:list>
        </text:list-item>
        <text:list-item>
          <text:p text:style-name="P44"><text:s/><text:span text:style-name="T42">Jaka jest szacowana przez Państwa dobowa liczba użytkowników (poza pracownikami) korzystających z powierzchni, którą planujecie Pańswo wynająć (klienci, interesanci, goście)?</text:span></text:p>
          <text:list>
            <text:list-header>
              <text:p text:style-name="P44">.....................................................................................................................................................</text:p>
            </text:list-header>
            <text:list-item>
              <text:p text:style-name="P44"/>
            </text:list-item>
          </text:list>
        </text:list-item>
        <text:list-item>
          <text:p text:style-name="P45"><text:s/>Czy potrzebne będą dla Państwa miejsca parkingowe?</text:p>
          <text:p text:style-name="P49"><text:span text:style-name="T25"><text:s/>□ </text:span><text:span text:style-name="T30">Tak</text:span></text:p>
          <text:list>
            <text:list-item>
              <text:list>
                <text:list-item>
                  <text:list>
                    <text:list-header>
                      <text:p text:style-name="P27"><text:span text:style-name="T25">□</text:span><text:span text:style-name="T31"> </text:span><text:span text:style-name="T29">Standardowe (samochody osobowe)............................................(należ podać ilość)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0"><text:span text:style-name="T30"><text:s text:c="30"/></text:span><text:span text:style-name="T25">□ </text:span><text:span text:style-name="T30">Niestandardowe............................................................................(należ podać ilość </text:span></text:p>
      <text:list xml:id="list120220797008806" text:continue-numbering="true" text:style-name="Ankieta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oraz powierzchnię poszególnych miejsc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9"><text:span text:style-name="T26"><text:s/></text:span><text:span text:style-name="T25">□ </text:span><text:span text:style-name="T30">Nie</text:span></text:p>
          <text:list>
            <text:list-item>
              <text:list>
                <text:list-item text:start-value="1">
                  <text:p text:style-name="P42"/>
                </text:list-item>
              </text:list>
            </text:list-item>
          </text:list>
        </text:list-item>
        <text:list-item>
          <text:p text:style-name="P42"><text:s/><text:span text:style-name="T4">Czy mają Państwo inne oczekiwania odnośnie wymagań technicznych dotyczących wyposażenia wynajmowanej powierzchni? ( jakie?)</text:span></text:p>
          <text:list>
            <text:list-item>
              <text:p text:style-name="P40"><text:s/><text:span text:style-name="T25">□ </text:span><text:span text:style-name="T32">Suwnice</text:span><text:span text:style-name="T43"> <text:s text:c="2"/></text:span><text:span text:style-name="T1"><text:s text:c="43"/></text:span></text:p>
            </text:list-item>
            <text:list-item>
              <text:p text:style-name="P40"><text:s/><text:span text:style-name="T25">□ </text:span><text:span text:style-name="T32">Doki dla samochodów ciężarowych</text:span><text:span text:style-name="T1"> <text:s text:c="46"/></text:span></text:p>
            </text:list-item>
            <text:list-item>
              <text:p text:style-name="P40"><text:s/><text:span text:style-name="T25">□ </text:span><text:span text:style-name="T28">Inne.............................................................................................................................................</text:span></text:p>
              <text:list>
                <text:list-item>
            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ext:list-item>
                <text:list-item>
                  <text:p text:style-name="P50"/>
                </text:list-item>
              </text:list>
            </text:list-item>
          </text:list>
        </text:list-item>
        <text:list-item>
          <text:p text:style-name="P51"><text:s/><text:span text:style-name="T36">Czy mają Państwo dodatkowe oczekiwania/wymagania techniczne dotyczące wyposażenia </text:span><text:span text:style-name="T37">wynajmowanej</text:span><text:span text:style-name="T36"> powierzchni biurowej </text:span><text:span text:style-name="T38">(</text:span><text:span text:style-name="T36">jakie</text:span><text:span text:style-name="T38">)</text:span><text:span text:style-name="T36">?</text:span></text:p>
          <text:list>
            <text:list-item>
              <text:p text:style-name="P29"><text:span text:style-name="T44">□ </text:span><text:span text:style-name="T40">Wentylacja mechaniczne</text:span></text:p>
            </text:list-item>
            <text:list-item>
              <text:p text:style-name="P29"><text:span text:style-name="T44">□ </text:span><text:span text:style-name="T40">Klimatyzacja w całości lub części powierzchni</text:span></text:p>
            </text:list-item>
            <text:list-item>
              <text:p text:style-name="P29"><text:span text:style-name="T44">□ </text:span><text:span text:style-name="T40">Dostęp do własnej kuchni</text:span></text:p>
            </text:list-item>
            <text:list-item>
              <text:p text:style-name="P29"><text:span text:style-name="T44">□ </text:span><text:span text:style-name="T40">Dostęp do własnej toalety</text:span></text:p>
            </text:list-item>
            <text:list-item>
              <text:p text:style-name="P29"><text:span text:style-name="T44">□ </text:span><text:span text:style-name="T40">Dostęp do własnej sali lub kilku sal do prowadzenia spotkań</text:span></text:p>
            </text:list-item>
            <text:list-item>
              <text:p text:style-name="P29"><text:span text:style-name="T44">□ </text:span><text:span text:style-name="T40">Dostęp do własnej lub wynajmowanej sali audiowizualnej</text:span></text:p>
            </text:list-item>
            <text:list-item>
              <text:p text:style-name="P29"><text:span text:style-name="T44">□ </text:span><text:span text:style-name="T40">Inne dane uzupełniające opis </text:span><text:span text:style-name="T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9"><text:soft-page-break/></text:p>
      <text:p text:style-name="P25">Szanowni Państwo,</text:p>
      <text:p text:style-name="P15">dla Państwa wygody oraz by mogli Państwo jak najlepiej sprecyzować swoje oczekiwania przygotowaliśmy poniżej 4 tabele z <text:s/>przykładowymi opisami wymagań dla powierzchni biurowej. W tabelach zawarte zostały informacje, które mogą Państwo w dowolny sposób modyfikować (skreślanie, nadpisywanie, usuwanie i/lub rozszerzanie, …) w zależności od Państwa preferencji. Ponadto tabele zawierają wolne wiersze, które mogą Państwo uzupełnić o własne oczekiwania dotyczące wynajmowanej powierzchni. </text:p>
      <text:p text:style-name="P15"/>
      <text:p text:style-name="P15"/>
      <text:p text:style-name="P15"/>
      <text:p text:style-name="P13">Tabela 1. Standard i wielkość powierzchni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Standard</text:p>
          </table:table-cell>
          <table:table-cell table:style-name="Tabela1.A1" office:value-type="string">
            <text:p text:style-name="P18">Wielkość [m²]</text:p>
          </table:table-cell>
          <table:table-cell table:style-name="Tabela1.C1" office:value-type="string">
            <text:p text:style-name="P18">Opis</text:p>
          </table:table-cell>
        </table:table-row>
        <table:table-row table:style-name="Tabela1.2">
          <table:table-cell table:style-name="Tabela1.A1" office:value-type="string">
            <text:p text:style-name="P19">Podstawowy</text:p>
          </table:table-cell>
          <table:table-cell table:style-name="Tabela1.A1" office:value-type="string">
            <text:p text:style-name="P20">200</text:p>
          </table:table-cell>
          <table:table-cell table:style-name="Tabela1.C1" office:value-type="string">
            <text:p text:style-name="P19">Standardowa wentylacja, standardowe oświetlenie, dostęp do toalety i kuchni z jadalnią, meble we własnym zakresie.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Wysoki</text:p>
          </table:table-cell>
          <table:table-cell table:style-name="Tabela1.A1" office:value-type="string">
            <text:p text:style-name="P20">50</text:p>
          </table:table-cell>
          <table:table-cell table:style-name="Tabela1.C1" office:value-type="string">
            <text:p text:style-name="P19">Wentylacja + klimatyzacja z możliwością ustawiania temperatury, dostęp do toalety i kuchni z jadalnią, meble wg zaproponowanego wykazu.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2"/>
            <text:p text:style-name="P19"/>
            <text:p text:style-name="P19"/>
            <text:p text:style-name="P19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/>
            <text:p text:style-name="P19"/>
            <text:p text:style-name="P19"/>
            <text:p text:style-name="P19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2"/>
          </table:table-cell>
        </table:table-row>
      </table:table>
      <text:p text:style-name="P12"/>
      <text:p text:style-name="P14"/>
      <text:p text:style-name="P13"/>
      <text:p text:style-name="P13"/>
      <text:p text:style-name="P13">Tabela 2. Planowana do wynajęcia w kolejnych latach wielkość powierzchni biurowej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3">Rok</text:p>
          </table:table-cell>
          <table:table-cell table:style-name="Tabela2.A1" office:value-type="string">
            <text:p text:style-name="P23">Powierzchnia</text:p>
          </table:table-cell>
          <table:table-cell table:style-name="Tabela2.A1" office:value-type="string">
            <text:p text:style-name="P23">Rok</text:p>
          </table:table-cell>
          <table:table-cell table:style-name="Tabela2.D1" office:value-type="string">
            <text:p text:style-name="P23">Powierzchnia</text:p>
          </table:table-cell>
        </table:table-row>
        <table:table-row table:style-name="Tabela2.2">
          <table:table-cell table:style-name="Tabela2.A2" office:value-type="string">
            <text:p text:style-name="P19">2018</text:p>
          </table:table-cell>
          <table:table-cell table:style-name="Tabela2.A2" office:value-type="string">
            <text:p text:style-name="P19">200 m²</text:p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 table:style-name="Tabela2.3">
          <table:table-cell table:style-name="Tabela2.A2" office:value-type="string">
            <text:p text:style-name="P19">2019</text:p>
          </table:table-cell>
          <table:table-cell table:style-name="Tabela2.A2" office:value-type="string">
            <text:p text:style-name="P19">250 m²</text:p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 table:style-name="Tabela2.4">
          <table:table-cell table:style-name="Tabela2.A2" office:value-type="string">
            <text:p text:style-name="P19">2020</text:p>
          </table:table-cell>
          <table:table-cell table:style-name="Tabela2.A2" office:value-type="string">
            <text:p text:style-name="P19">nie mam planów</text:p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 table:style-name="Tabela2.5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 table:style-name="Tabela2.6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 table:style-name="Tabela2.7">
          <table:table-cell table:style-name="Tabela2.A7" office:value-type="string">
            <text:p text:style-name="P24"/>
          </table:table-cell>
          <table:table-cell table:style-name="Tabela2.A7" office:value-type="string">
            <text:p text:style-name="P22"/>
          </table:table-cell>
          <table:table-cell table:style-name="Tabela2.A7" office:value-type="string">
            <text:p text:style-name="P22"/>
          </table:table-cell>
          <table:table-cell table:style-name="Tabela2.D7" office:value-type="string">
            <text:p text:style-name="P22"/>
          </table:table-cell>
        </table:table-row>
      </table:table>
      <text:p text:style-name="P12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7">Tabela 3. Szacowane zapotrzebowanie na energię elektryczną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3">Rok</text:p>
          </table:table-cell>
          <table:table-cell table:style-name="Tabela3.A1" office:value-type="string">
            <text:p text:style-name="P23">Ilość stanowisk pracy</text:p>
          </table:table-cell>
          <table:table-cell table:style-name="Tabela3.A1" office:value-type="string">
            <text:p text:style-name="P23">Moc [kW]</text:p>
          </table:table-cell>
          <table:table-cell table:style-name="Tabela3.D1" office:value-type="string">
            <text:p text:style-name="P23">Uwagi</text:p>
          </table:table-cell>
        </table:table-row>
        <table:table-row table:style-name="Tabela3.2">
          <table:table-cell table:style-name="Tabela3.A2" office:value-type="string">
            <text:p text:style-name="P19">2018</text:p>
          </table:table-cell>
          <table:table-cell table:style-name="Tabela3.A2" office:value-type="string">
            <text:p text:style-name="P19">20</text:p>
          </table:table-cell>
          <table:table-cell table:style-name="Tabela3.A2" office:value-type="string">
            <text:p text:style-name="P19">20x300W=6kW</text:p>
          </table:table-cell>
          <table:table-cell table:style-name="Tabela3.D2" office:value-type="string">
            <text:p text:style-name="P19">Typowe stanowisko biurowe z telefonem stacjonarnym.</text:p>
          </table:table-cell>
        </table:table-row>
        <table:table-row table:style-name="Tabela3.3">
          <table:table-cell table:style-name="Tabela3.A2" office:value-type="string">
            <text:p text:style-name="P19">2018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19">3kW</text:p>
          </table:table-cell>
          <table:table-cell table:style-name="Tabela3.D2" office:value-type="string">
            <text:p text:style-name="P19">Dodatkowa moc na zasilanie drukarek.</text:p>
          </table:table-cell>
        </table:table-row>
        <table:table-row table:style-name="Tabela3.4">
          <table:table-cell table:style-name="Tabela3.A2" office:value-type="string">
            <text:p text:style-name="P19">2019</text:p>
          </table:table-cell>
          <table:table-cell table:style-name="Tabela3.A2" office:value-type="string">
            <text:p text:style-name="P19">25</text:p>
          </table:table-cell>
          <table:table-cell table:style-name="Tabela3.A2" office:value-type="string">
            <text:p text:style-name="P19">20x300W=6kW</text:p>
          </table:table-cell>
          <table:table-cell table:style-name="Tabela3.D2" office:value-type="string">
            <text:p text:style-name="P19">Typowe stanowisko biurowe.</text:p>
          </table:table-cell>
        </table:table-row>
        <table:table-row table:style-name="Tabela3.5">
          <table:table-cell table:style-name="Tabela3.A2" office:value-type="string">
            <text:p text:style-name="P19">2019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19">6kW</text:p>
          </table:table-cell>
          <table:table-cell table:style-name="Tabela3.D2" office:value-type="string">
            <text:p text:style-name="P19">Dodatkowa moc na urządzenia obróbcze.</text:p>
          </table:table-cell>
        </table:table-row>
        <table:table-row table:style-name="Tabela3.6">
          <table:table-cell table:style-name="Tabela3.A2" office:value-type="string">
            <text:p text:style-name="P19">2020</text:p>
          </table:table-cell>
          <table:table-cell table:style-name="Tabela3.A2" office:value-type="string">
            <text:p text:style-name="P19">nie mam planów</text:p>
          </table:table-cell>
          <table:table-cell table:style-name="Tabela3.A2" office:value-type="string">
            <text:p text:style-name="P19">nie mam planów</text:p>
          </table:table-cell>
          <table:table-cell table:style-name="Tabela3.D2" office:value-type="string">
            <text:p text:style-name="P19">nie mam planów</text:p>
          </table:table-cell>
        </table:table-row>
        <table:table-row table:style-name="Tabela3.7">
          <table:table-cell table:style-name="Tabela3.A2" office:value-type="string">
            <text:p text:style-name="P22"/>
            <text:p text:style-name="P19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8"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9">
          <table:table-cell table:style-name="Tabela3.A2" office:value-type="string">
            <text:p text:style-name="P22"/>
            <text:p text:style-name="P19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</table:table>
      <text:p text:style-name="P7"/>
      <text:p text:style-name="P7"/>
      <text:p text:style-name="P7"/>
      <text:p text:style-name="P13"/>
      <text:p text:style-name="P13">Tabela 4. Zapotrzebowanie na funkcje IT</text:p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Rok</text:p>
          </table:table-cell>
          <table:table-cell table:style-name="Tabela4.B1" office:value-type="string">
            <text:p text:style-name="P23">Potrzeby</text:p>
          </table:table-cell>
        </table:table-row>
        <table:table-row table:style-name="Tabela4.2">
          <table:table-cell table:style-name="Tabela4.A2" office:value-type="string">
            <text:p text:style-name="P19">2018</text:p>
          </table:table-cell>
          <table:table-cell table:style-name="Tabela4.B2" office:value-type="string">
            <text:p text:style-name="P19">Dostęp do Internetu 2 – 10 Mbit/s, współdzielony przez 10 użytkowników.</text:p>
          </table:table-cell>
        </table:table-row>
        <table:table-row table:style-name="Tabela4.3">
          <table:table-cell table:style-name="Tabela4.A2" office:value-type="string">
            <text:p text:style-name="P19">2019</text:p>
          </table:table-cell>
          <table:table-cell table:style-name="Tabela4.B2" office:value-type="string">
            <text:p text:style-name="P19">Dostęp do Internetu 100 Mbit/s oraz ulokowanie 1 szafy serwerowej w udostępnionej przez SCP serwerowni.</text:p>
          </table:table-cell>
        </table:table-row>
        <table:table-row table:style-name="Tabela4.4">
          <table:table-cell table:style-name="Tabela4.A2" office:value-type="string">
            <text:p text:style-name="P19">2020</text:p>
          </table:table-cell>
          <table:table-cell table:style-name="Tabela4.B2" office:value-type="string">
            <text:p text:style-name="P19">nie mam planów</text:p>
          </table:table-cell>
        </table:table-row>
        <table:table-row table:style-name="Tabela4.5">
          <table:table-cell table:style-name="Tabela4.A2" office:value-type="string">
            <text:p text:style-name="P22"/>
            <text:p text:style-name="P19"/>
          </table:table-cell>
          <table:table-cell table:style-name="Tabela4.B2" office:value-type="string">
            <text:p text:style-name="P22"/>
          </table:table-cell>
        </table:table-row>
        <table:table-row table:style-name="Tabela4.6">
          <table:table-cell table:style-name="Tabela4.A2" office:value-type="string">
            <text:p text:style-name="P22"/>
            <text:p text:style-name="P19"/>
          </table:table-cell>
          <table:table-cell table:style-name="Tabela4.B2" office:value-type="string">
            <text:p text:style-name="P22"/>
          </table:table-cell>
        </table:table-row>
      </table:table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nkieta" style:family="paragraph" style:parent-style-name="Standard" style:master-page-name="">
      <style:paragraph-properties fo:keep-together="always" style:page-number="auto" style:shadow="none" style:writing-mode="page">
        <style:tab-stops>
          <style:tab-stop style:position="56cm" style:type="right" style:leader-style="dotted" style:leader-text=".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nkiet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nothing" fo:text-indent="-0.64cm" fo:margin-left="1.9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91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64cm" fo:margin-left="1.9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9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5M36S</meta:editing-duration>
    <meta:editing-cycles>23</meta:editing-cycles>
    <meta:generator>LibreOffice/4.4.5.2$Windows_x86 LibreOffice_project/a22f674fd25a3b6f45bdebf25400ed2adff0ff99</meta:generator>
    <dc:date>2017-07-18T12:02:18.653000000</dc:date>
    <meta:print-date>2017-07-04T10:52:20.103000000</meta:print-date>
    <meta:document-statistic meta:table-count="4" meta:image-count="0" meta:object-count="0" meta:page-count="5" meta:paragraph-count="135" meta:word-count="695" meta:character-count="8830" meta:non-whitespace-character-count="7912"/>
    <meta:user-defined meta:name="Info 1"/>
    <meta:user-defined meta:name="Info 2"/>
    <meta:user-defined meta:name="Info 3"/>
    <meta:user-defined meta:name="Info 4"/>
  </office:meta>
</office:document-meta>
</file>